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Cm G# D# Bb</text:p>
      <text:p/>
      <text:p>I heard your voice through a <text:span text:style-name="Measure_20__23_2">pho</text:span>tograph [Verse]</text:p>
      <text:p>I thought it up and brought <text:span text:style-name="Measure_20__23_2">up</text:span> the past (Cm G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Bb (Cm Cm)</text:p>
      <text:p>Centuries are what it <text:span text:style-name="Measure_20__23_2">meant</text:span> to me <text:s text:c="6"/>(Cm G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Bb Cm Bb <text:s/>Cm</text:p>
      <text:p><text:s text:c="4"/>(the <text:span text:style-name="Measure_20__23_2">O</text:span>therside/…) x2~2) <text:s text:c="9"/>Bb Bb <text:s/>Cm C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Cm Cm C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Gm Gm D# D# <text:s text:c="19"/>Gm Gm D# D#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